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, 宋体" style:font-pitch="variable"/>
    <style:font-face style:name="StarSymbol" svg:font-family="StarSymbol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font-name="Carlito" fo:font-size="10.5pt" fo:font-weight="normal" officeooo:rsid="001bab52" officeooo:paragraph-rsid="000a6616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line-height="115%" fo:text-align="start" style:justify-single-word="false"/>
      <style:text-properties style:font-name="Carlito" fo:font-size="10.5pt" fo:font-style="italic" fo:font-weight="normal" officeooo:rsid="001bab52" officeooo:paragraph-rsid="000a6616" style:font-size-asian="10.5pt" style:font-style-asian="italic" style:font-weight-asian="normal" style:font-size-complex="10.5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rlito" fo:font-size="24pt" fo:font-weight="bold" officeooo:rsid="001d77cd" officeooo:paragraph-rsid="000a6616" style:font-size-asian="24pt" style:font-weight-asian="bold" style:font-size-complex="24pt" style:font-weight-complex="bold"/>
    </style:style>
    <style:style style:name="P4" style:family="paragraph" style:parent-style-name="Standard" style:master-page-name="">
      <style:paragraph-properties fo:text-align="center" style:justify-single-word="false" style:page-number="auto" text:number-lines="false" text:line-number="0"/>
      <style:text-properties style:font-name="Carlito" fo:font-size="20pt" officeooo:rsid="0013572e" officeooo:paragraph-rsid="000a6616" style:font-size-asian="20pt" style:font-size-complex="20pt"/>
    </style:style>
    <style:style style:name="P5" style:family="paragraph" style:parent-style-name="Standard">
      <style:paragraph-properties fo:text-align="center" style:justify-single-word="false" text:number-lines="false" text:line-number="0"/>
      <style:text-properties style:font-name="Carlito" fo:font-size="20pt" fo:font-weight="bold" officeooo:rsid="00213e71" officeooo:paragraph-rsid="000a6616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rlito" fo:font-size="20pt" fo:font-weight="bold" officeooo:rsid="00204f43" officeooo:paragraph-rsid="000a6616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rlito" fo:font-size="20pt" fo:font-weight="bold" officeooo:rsid="00204f43" officeooo:paragraph-rsid="000a6616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 text:number-lines="false" text:line-number="0"/>
      <style:text-properties style:font-name="Carlito" fo:font-size="10pt" fo:font-weight="bold" officeooo:rsid="001d77cd" officeooo:paragraph-rsid="000a6616" style:font-size-asian="8.75pt" style:font-weight-asian="bold" style:font-size-complex="10pt" style:font-weight-complex="bold"/>
    </style:style>
    <style:style style:name="P9" style:family="paragraph" style:parent-style-name="Standard">
      <style:paragraph-properties fo:line-height="115%" fo:text-align="start" style:justify-single-word="false"/>
      <style:text-properties style:font-name="Carlito" fo:font-size="10pt" fo:font-weight="bold" officeooo:rsid="002e3b19" officeooo:paragraph-rsid="000a6616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Carlito" fo:font-size="10pt" fo:font-weight="bold" officeooo:rsid="002e3b19" officeooo:paragraph-rsid="000a6616" style:font-size-asian="10pt" style:font-weight-asian="bold" style:font-size-complex="10pt" style:font-weight-complex="bold"/>
    </style:style>
    <style:style style:name="P11" style:family="paragraph" style:parent-style-name="Standard" style:list-style-name="L1">
      <style:paragraph-properties fo:line-height="115%" fo:text-align="start" style:justify-single-word="false"/>
      <style:text-properties style:font-name="Carlito" fo:font-size="10pt" fo:font-weight="normal" officeooo:paragraph-rsid="000a6616" style:font-size-asian="10pt" style:font-size-complex="10pt"/>
    </style:style>
    <style:style style:name="P12" style:family="paragraph" style:parent-style-name="Standard" style:list-style-name="L1">
      <style:paragraph-properties fo:line-height="115%" fo:text-align="start" style:justify-single-word="false"/>
      <style:text-properties style:font-name="Carlito" fo:font-size="10pt" fo:font-weight="normal" officeooo:rsid="002ecde3" officeooo:paragraph-rsid="000a6616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 text:number-lines="false" text:line-number="0"/>
      <style:text-properties style:font-name="Carlito" fo:font-size="12pt" style:text-underline-style="solid" style:text-underline-width="auto" style:text-underline-color="font-color" fo:font-weight="bold" officeooo:rsid="001d77cd" officeooo:paragraph-rsid="000a661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 text:number-lines="false" text:line-number="0"/>
      <style:text-properties style:font-name="Carlito" fo:font-size="12pt" fo:font-weight="normal" officeooo:rsid="001d77cd" officeooo:paragraph-rsid="000a661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 text:number-lines="false" text:line-number="0"/>
      <style:text-properties style:font-name="Carlito" fo:font-size="12pt" fo:font-weight="normal" officeooo:rsid="0013572e" officeooo:paragraph-rsid="000a661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Carlito" fo:font-size="12pt" fo:font-weight="normal" officeooo:rsid="002311c5" officeooo:paragraph-rsid="000a6616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font-name="Carlito" fo:font-size="12pt" fo:font-weight="normal" officeooo:rsid="0014773e" officeooo:paragraph-rsid="000a6616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font-name="Carlito" fo:font-size="12pt" fo:font-weight="normal" officeooo:rsid="0014773e" officeooo:paragraph-rsid="000a6616" style:font-size-asian="10.5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Carlito" fo:font-size="12pt" fo:font-weight="normal" officeooo:rsid="0014773e" officeooo:paragraph-rsid="000a6616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rlito" fo:font-size="12pt" fo:font-weight="normal" officeooo:rsid="0014773e" officeooo:paragraph-rsid="000a6616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style:font-name="Carlito" fo:font-size="12pt" fo:font-weight="normal" officeooo:rsid="00168b21" officeooo:paragraph-rsid="000a6616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Carlito" fo:font-size="12pt" fo:font-weight="normal" officeooo:rsid="0014ac05" officeooo:paragraph-rsid="000a6616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font-name="Carlito" fo:font-size="12pt" fo:font-weight="normal" officeooo:rsid="0014ac05" officeooo:paragraph-rsid="000a6616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Carlito" fo:font-size="12pt" fo:font-weight="normal" officeooo:rsid="0019f963" officeooo:paragraph-rsid="000a6616" style:font-size-asian="10.5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line-height="115%" fo:text-align="center" style:justify-single-word="false"/>
      <style:text-properties style:font-name="Carlito" fo:font-size="12pt" fo:font-weight="normal" officeooo:rsid="0019f963" officeooo:paragraph-rsid="000a6616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Carlito" fo:font-size="12pt" fo:font-weight="normal" officeooo:rsid="00213e71" officeooo:paragraph-rsid="000a6616" style:font-size-asian="10.5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Carlito" fo:font-size="12pt" fo:font-weight="normal" officeooo:rsid="001629c6" officeooo:paragraph-rsid="000a6616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Carlito" fo:font-size="12pt" fo:font-weight="normal" officeooo:rsid="001629c6" officeooo:paragraph-rsid="000a6616" style:font-size-asian="10.5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style:font-name="Carlito" fo:font-size="12pt" fo:font-weight="normal" officeooo:rsid="0013ecd8" officeooo:paragraph-rsid="000a6616" style:font-size-asian="10.5pt" style:font-weight-asian="normal" style:font-size-complex="12pt" style:font-weight-complex="normal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rlito" fo:font-size="12pt" fo:font-weight="bold" officeooo:rsid="0013ecd8" officeooo:paragraph-rsid="000a6616" style:font-size-asian="10.5pt" style:font-weight-asian="bold" style:font-size-complex="12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Carlito" fo:font-size="12pt" fo:font-weight="bold" officeooo:rsid="0013ecd8" officeooo:paragraph-rsid="000a6616" style:font-size-asian="10.5pt" style:font-weight-asian="bold" style:font-size-complex="12pt" style:font-weight-complex="bold"/>
    </style:style>
    <style:style style:name="P32" style:family="paragraph" style:parent-style-name="Standard">
      <style:paragraph-properties fo:line-height="115%" fo:text-align="start" style:justify-single-word="false"/>
      <style:text-properties style:font-name="Carlito" fo:font-size="12pt" fo:font-style="normal" fo:font-weight="normal" officeooo:rsid="0014ac05" officeooo:paragraph-rsid="000a6616" style:font-size-asian="10.5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line-height="115%" fo:text-align="start" style:justify-single-word="false"/>
      <style:text-properties style:font-name="Carlito" fo:font-size="12pt" fo:font-style="normal" fo:font-weight="normal" officeooo:rsid="001629c6" officeooo:paragraph-rsid="000a6616" style:font-size-asian="10.5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line-height="115%" fo:text-align="start" style:justify-single-word="false"/>
      <style:text-properties style:font-name="Carlito" fo:font-size="12pt" fo:font-style="italic" fo:font-weight="normal" officeooo:rsid="0017fc01" officeooo:paragraph-rsid="000a6616" style:font-size-asian="10.5pt" style:font-style-asian="italic" style:font-weight-asian="normal" style:font-size-complex="12pt" style:font-style-complex="italic" style:font-weight-complex="normal"/>
    </style:style>
    <style:style style:name="P35" style:family="paragraph" style:parent-style-name="Standard">
      <style:paragraph-properties fo:line-height="115%" fo:text-align="start" style:justify-single-word="false"/>
      <style:text-properties style:font-name="Carlito" fo:font-size="12pt" fo:font-style="italic" fo:font-weight="normal" officeooo:rsid="001996d4" officeooo:paragraph-rsid="000a6616" style:font-size-asian="10.5pt" style:font-style-asian="italic" style:font-weight-asian="normal" style:font-size-complex="12pt" style:font-style-complex="italic" style:font-weight-complex="normal"/>
    </style:style>
    <style:style style:name="P36" style:family="paragraph" style:parent-style-name="Standard">
      <style:paragraph-properties fo:text-align="start" style:justify-single-word="false" fo:orphans="0" fo:widows="0" style:writing-mode="lr-tb"/>
      <style:text-properties style:font-name="Carlito" fo:font-size="11pt" officeooo:paragraph-rsid="000a6616" style:font-size-asian="11pt" style:font-size-complex="11pt"/>
    </style:style>
    <style:style style:name="P37" style:family="paragraph" style:parent-style-name="Standard">
      <style:paragraph-properties fo:line-height="115%" fo:text-align="start" style:justify-single-word="false"/>
      <style:text-properties style:font-name="Carlito" fo:font-size="13pt" fo:font-weight="bold" officeooo:rsid="00219965" officeooo:paragraph-rsid="000a6616" style:font-size-asian="13pt" style:font-weight-asian="bold" style:font-size-complex="13pt" style:font-weight-complex="bold"/>
    </style:style>
    <style:style style:name="P38" style:family="paragraph" style:parent-style-name="Standard_20__28_user_29_">
      <style:paragraph-properties fo:text-align="start" style:justify-single-word="false" fo:orphans="0" fo:widows="0" style:writing-mode="lr-tb"/>
      <style:text-properties style:font-name="Carlito" fo:font-size="11pt" officeooo:paragraph-rsid="000a6616" style:font-size-asian="11pt" style:font-name-complex="Calibri" style:font-size-complex="11pt"/>
    </style:style>
    <style:style style:name="T1" style:family="text">
      <style:text-properties officeooo:rsid="0013881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0728" style:font-weight-asian="bold" style:font-weight-complex="bold"/>
    </style:style>
    <style:style style:name="T4" style:family="text">
      <style:text-properties fo:color="#000000" loext:opacity="100%" fo:font-size="11.5pt" style:font-name-asian="Calibri1" style:font-size-asian="11.5pt" style:font-name-complex="Calibri1" style:font-size-complex="11.5pt"/>
    </style:style>
    <style:style style:name="T5" style:family="text">
      <style:text-properties fo:color="#000000" loext:opacity="100%" style:text-line-through-style="none" style:text-line-through-type="none" style:text-underline-style="none" officeooo:rsid="001a8626" fo:background-color="#ffffff" loext:char-shading-value="0" style:font-name-asian="Calibri1" style:font-size-asian="10pt" style:font-name-complex="Calibri1"/>
    </style:style>
    <style:style style:name="T6" style:family="text">
      <style:text-properties officeooo:rsid="001d77cd" style:font-name-complex="Calibri"/>
    </style:style>
    <style:style style:name="T7" style:family="text">
      <style:text-properties officeooo:rsid="00168b21" style:font-name-complex="Calibri"/>
    </style:style>
    <style:style style:name="T8" style:family="text">
      <style:text-properties officeooo:rsid="000a6616" style:font-name-complex="Calibri"/>
    </style:style>
    <style:style style:name="T9" style:family="text">
      <style:text-properties officeooo:rsid="00168b21"/>
    </style:style>
    <style:style style:name="T10" style:family="text">
      <style:text-properties officeooo:rsid="0014ac05"/>
    </style:style>
    <style:style style:name="T11" style:family="text">
      <style:text-properties officeooo:rsid="001d77cd"/>
    </style:style>
    <style:style style:name="T12" style:family="text">
      <style:text-properties officeooo:rsid="0013572e"/>
    </style:style>
    <style:style style:name="T13" style:family="text">
      <style:text-properties officeooo:rsid="00213e71"/>
    </style:style>
    <style:style style:name="T14" style:family="text">
      <style:text-properties officeooo:rsid="0017ddfd"/>
    </style:style>
    <style:style style:name="T15" style:family="text">
      <style:text-properties officeooo:rsid="00204f43"/>
    </style:style>
    <style:style style:name="T16" style:family="text">
      <style:text-properties officeooo:rsid="001996d4"/>
    </style:style>
    <style:style style:name="T17" style:family="text">
      <style:text-properties officeooo:rsid="00219965"/>
    </style:style>
    <style:style style:name="T18" style:family="text">
      <style:text-properties officeooo:rsid="002277ba"/>
    </style:style>
    <style:style style:name="T19" style:family="text">
      <style:text-properties fo:font-size="10.5pt" fo:font-style="italic" style:font-style-asian="italic" style:font-size-complex="10.5pt" style:font-style-complex="italic"/>
    </style:style>
    <style:style style:name="T20" style:family="text">
      <style:text-properties fo:font-size="10.5pt" fo:font-style="italic" officeooo:rsid="0019b443" style:font-style-asian="italic" style:font-size-complex="10.5pt" style:font-style-complex="italic"/>
    </style:style>
    <style:style style:name="T21" style:family="text">
      <style:text-properties fo:font-size="10.5pt" fo:font-style="italic" officeooo:rsid="001e095e" style:font-style-asian="italic" style:font-size-complex="10.5pt" style:font-style-complex="italic"/>
    </style:style>
    <style:style style:name="T22" style:family="text">
      <style:text-properties fo:font-size="10.5pt" fo:font-style="italic" officeooo:rsid="00213e71" style:font-style-asian="italic" style:font-size-complex="10.5pt" style:font-style-complex="italic"/>
    </style:style>
    <style:style style:name="T23" style:family="text">
      <style:text-properties fo:font-size="10.5pt" fo:font-style="normal" officeooo:rsid="0019b443" style:font-style-asian="normal" style:font-size-complex="10.5pt" style:font-style-complex="normal"/>
    </style:style>
    <style:style style:name="T24" style:family="text">
      <style:text-properties officeooo:rsid="001629c6"/>
    </style:style>
    <style:style style:name="T25" style:family="text">
      <style:text-properties officeooo:rsid="00177278"/>
    </style:style>
    <style:style style:name="T26" style:family="text">
      <style:text-properties officeooo:rsid="0014ac05" style:font-weight-asian="normal" style:font-weight-complex="normal"/>
    </style:style>
    <style:style style:name="T27" style:family="text">
      <style:text-properties officeooo:rsid="002e3b19" style:font-weight-asian="normal" style:font-weight-complex="normal"/>
    </style:style>
    <style:style style:name="T28" style:family="text">
      <style:text-properties fo:font-variant="normal" fo:text-transform="none" fo:color="#000000" loext:opacity="100%" fo:letter-spacing="normal" fo:font-style="normal"/>
    </style:style>
    <style:style style:name="T29" style:family="text">
      <style:text-properties officeooo:rsid="0030a9bf"/>
    </style:style>
    <style:style style:name="T30" style:family="text">
      <style:text-properties officeooo:rsid="000a6616"/>
    </style:style>
    <text:list-style style:name="L1">
      <text:list-level-style-bullet text:level="1" text:style-name="Bullet_20_Symbols" loext:num-list-format="%1%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ANDO <text:span text:style-name="T30">ABBIAMO</text:span> IDEE FRIZZANTI 202<text:span text:style-name="T1">4</text:span></text:p>
      <text:p text:style-name="P4"><text:span text:style-name="T3">M</text:span><text:span text:style-name="T2">ODULO RACCOLTA IDEE PROGETTUALI</text:span></text:p>
      <text:p text:style-name="P8">da inviare a <text:a xlink:type="simple" xlink:href="mailto:posta@pec.comune.monselice.padova.it" text:style-name="Internet_20_link" text:visited-style-name="Visited_20_Internet_20_Link"><text:span text:style-name="T4">posta@pec.comune.monselice.padova.it</text:span></text:a><text:span text:style-name="T5"> </text:span></text:p>
      <text:p text:style-name="P5"/>
      <text:p text:style-name="P5">CHI SIETE?</text:p>
      <text:p text:style-name="P13"/>
      <text:p text:style-name="P14">1. DATI DELL’ASSOCIAZIONE</text:p>
      <text:p text:style-name="P36"/>
      <text:p text:style-name="P36"><text:span text:style-name="T6">Denominazione </text:span><text:span text:style-name="T8">__________________________________________________________________________</text:span></text:p>
      <text:p text:style-name="P38"/>
      <text:p text:style-name="P38">natura giuridica <text:span text:style-name="T30">__________________________________________________________________________</text:span></text:p>
      <text:p text:style-name="P38"/>
      <text:p text:style-name="P38">con sede legale a <text:span text:style-name="T30">_________________________________________________________________________</text:span></text:p>
      <text:p text:style-name="P38"/>
      <text:p text:style-name="P38">Codice Fiscale <text:span text:style-name="T30">____________________________________________________________________________</text:span></text:p>
      <text:p text:style-name="P38"/>
      <text:p text:style-name="P38">Telefono _________________<text:span text:style-name="T11">__________________</text:span> Cellulare ___________________<text:span text:style-name="T11">__________________</text:span></text:p>
      <text:p text:style-name="P38"/>
      <text:p text:style-name="P38">e-mail __________________________________________________________________________<text:span text:style-name="T11">________</text:span></text:p>
      <text:p text:style-name="P38"/>
      <text:p text:style-name="P38">indirizzo pec: __________________________________________________________________<text:span text:style-name="T11">__________</text:span></text:p>
      <text:p text:style-name="P14"/>
      <text:p text:style-name="P14">2. DATI DEL RAPPRESENTANTE LEGALE </text:p>
      <text:p text:style-name="P16"><text:span text:style-name="T12">Nome e cognome</text:span> <text:span text:style-name="T30">________________________________________________________________</text:span></text:p>
      <text:p text:style-name="P16"><text:span text:style-name="T12">N</text:span>ato/a a<text:span text:style-name="T30">_________________________________________</text:span><text:tab/> il <text:span text:style-name="T30">_________________________</text:span></text:p>
      <text:p text:style-name="P16">residente a <text:span text:style-name="T9"><text:s/></text:span><text:span text:style-name="T30">____________________</text:span><text:span text:style-name="T9"><text:tab/></text:span> in <text:span text:style-name="T30">________________________________</text:span><text:tab/><text:span text:style-name="T9"> <text:s/></text:span><text:s/>n. <text:span text:style-name="T30">_____</text:span></text:p>
      <text:p text:style-name="P16">telefono___________________________ email _______________________________________<text:span text:style-name="T11">__</text:span></text:p>
      <text:p text:style-name="P13"/>
      <text:p text:style-name="P13">SE GRUPPO INFORMALE</text:p>
      <text:p text:style-name="P15"/>
      <text:p text:style-name="P15"><text:span text:style-name="T13">1. </text:span><text:span text:style-name="T14">DATI </text:span><text:span text:style-name="T13">DI UN </text:span><text:span text:style-name="T15">RAPPRESENTANTE DEI GIOVANI IDEATORI</text:span></text:p>
      <text:p text:style-name="P15"/>
      <text:p text:style-name="P16"><text:span text:style-name="T12">Nome e cognome</text:span> _______________________________________________________________</text:p>
      <text:p text:style-name="P16"><text:span text:style-name="T12">N</text:span>ato/a a ______________________________ il _______________________________________</text:p>
      <text:p text:style-name="P16">residente a ___________________________ in ____________________________ n._________ <text:span text:style-name="T12">e </text:span></text:p>
      <text:p text:style-name="P16">telefono___________________________ email _______________________________________</text:p>
      <text:p text:style-name="P17"/>
      <text:p text:style-name="P18"><text:span text:style-name="T13">2. DESCRIVERE </text:span><text:span text:style-name="T16">LA SQUADRA CHE PROPONE IL PROGETTO</text:span><text:span text:style-name="T13"> ( quanti siete, </text:span><text:span text:style-name="T17">chi siete, </text:span><text:span text:style-name="T13">età, </text:span><text:span text:style-name="T18">comune di appartenenza,</text:span><text:span text:style-name="T13"> precedenti <text:s/>esperienze/competenze individuali o di gruppo già maturate ed inerenti all’idea proposta, ecc.:</text:span><text:span text:style-name="T11">)</text:span></text:p>
      <text:p text:style-name="P21"/>
      <text:p text:style-name="P6"/>
      <text:p text:style-name="P7"><text:soft-page-break/>L<text:span text:style-name="T13">A VOSTRA </text:span>IDEA PROGETTUALE </text:p>
      <text:p text:style-name="P20"/>
      <text:p text:style-name="P20"><text:span text:style-name="T15">1</text:span>. TITOLO </text:p>
      <text:p text:style-name="P20"/>
      <text:p text:style-name="P22"/>
      <text:p text:style-name="P24"/>
      <text:p text:style-name="P26">2. COME VI E’ VENUTA QUESTA IDEA? PERCHE’ E’ IMPORTANTE REALIZZARLA PER VOI?</text:p>
      <text:p text:style-name="P23"/>
      <text:p text:style-name="P20"/>
      <text:p text:style-name="P20"><text:span text:style-name="T13">3</text:span>. INDICARE <text:span text:style-name="T13">L’AMBITO DI INTERESSE</text:span> <text:span text:style-name="T19">(selezionare solo un’opzione)</text:span>:</text:p>
      <text:p text:style-name="P20"/>
      <text:list xml:id="list3818045818" text:style-name="L1">
        <text:list-item>
          <text:p text:style-name="P19"><text:s/>Sostenere passioni <text:span text:style-name="T24">(es. valorizzazione del settore artistico, promozione viaggi, attività sportive...)</text:span></text:p>
        </text:list-item>
      </text:list>
      <text:p text:style-name="P20"/>
      <text:list xml:id="list110347228785354" text:continue-numbering="true" text:style-name="L1">
        <text:list-item>
          <text:p text:style-name="P27">Rafforzare competenze (es. corsi, workshop, orientamento al lavoro...)</text:p>
        </text:list-item>
      </text:list>
      <text:p text:style-name="P31"/>
      <text:list xml:id="list110346804297705" text:continue-numbering="true" text:style-name="L1">
        <text:list-item>
          <text:p text:style-name="P29">Avere stimoli nuovi (es. scambi culturali, innovazioni tecnologiche, scoperta di nuove realtà…)</text:p>
          <text:p text:style-name="P27"/>
        </text:list-item>
        <text:list-item>
          <text:p text:style-name="P27">Rendersi utili (cittadinanza attiva, iniziative sociali, cura dell’ambiente...)</text:p>
        </text:list-item>
      </text:list>
      <text:p text:style-name="P28"/>
      <text:list text:style-name="L3">
        <text:list-header>
          <text:p text:style-name="P30"/>
        </text:list-header>
      </text:list>
      <text:p text:style-name="P28"><text:span text:style-name="T15">3</text:span>. A CHI <text:span text:style-name="T25">È</text:span> RIVOLT<text:span text:style-name="T13">A</text:span> <text:span text:style-name="T20">(</text:span><text:span text:style-name="T23">e</text:span><text:span text:style-name="T20">tà, interessi principali, </text:span><text:span text:style-name="T21">gruppi di riferimento</text:span><text:span text:style-name="T20">...)</text:span>:</text:p>
      <text:p text:style-name="P23"/>
      <text:p text:style-name="P28"/>
      <text:p text:style-name="P28"><text:span text:style-name="T15">5</text:span>. DESCRIVERE IN BREVE <text:span text:style-name="T13">LA VOSTRA IDEA PROGETTUALE</text:span> <text:span text:style-name="T13">(</text:span><text:span text:style-name="T22">cosa volete realizzare, come, dove, quando</text:span><text:span text:style-name="T13">)</text:span>:</text:p>
      <text:p text:style-name="P32"/>
      <text:p text:style-name="P33"/>
      <text:p text:style-name="P33"><text:span text:style-name="T15">7</text:span>. <text:span text:style-name="T17">CHE SPESE PENSATE DI DOVER SOSTENERE? PENSATE DI AVERE SPONSOR O QUOTE DI ISCRIZIONE? </text:span>:</text:p>
      <text:p text:style-name="P35"/>
      <text:p text:style-name="P9"/>
      <text:p text:style-name="P37">Allegare copia documento di identità del presidente dell’associazione/<text:span text:style-name="T11">rappresentante del gruppo.</text:span></text:p>
      <text:p text:style-name="P10">INFORMATIVE</text:p>
      <text:list xml:id="list110346446929743" text:continue-list="list110346804297705" text:style-name="L1">
        <text:list-item text:start-value="1">
          <text:p text:style-name="P11"><text:span text:style-name="T26">x </text:span><text:span text:style-name="T27">Autorizzo il Comune di Monselice al trattamento dei dati personali ai sensi del Dlgs 196 del 30 giugno 2003 e dell’art. 13 GDPR (Regolamento UE 2016/679 - </text:span><text:span text:style-name="T28">Titolare del trattamento è il COMUNE DI MONSELICE – Piazza S. Marco n. 1 – 35043 Monselice PD – nei confronti del quale l’interessato potrà esercitare i diritti, quali conferma dell’esistenza di dati che lo riguardano, la loro comunicazione e l’indicazione della logica e finalità del trattamento, nonché la cancellazione, la rettifica, l’aggiornamento o il blocco dei medesimi.</text:span><text:span text:style-name="T27">).</text:span></text:p>
        </text:list-item>
        <text:list-item>
          <text:p text:style-name="P12"><text:span text:style-name="T10">x </text:span>Il/la sottoscritto/a è consapevole delle responsabilità penali e degli effetti amministrativi derivati <text:span text:style-name="T29">dalla falsità in atti e dalle dichiarazioni mendaci (così come previsto dagli artt. 75 e 76 del D.P.R. n. 28.12.2000), ai sensi e per gli effetti di cui agli artt. 46 e 47 del medesimo D.P.R. n. 445 del 28.12.2000.</text:span></text:p>
          <text:p text:style-name="P25"/>
        </text:list-item>
      </text:list>
      <text:p text:style-name="P2">Luogo e data<text:tab/><text:tab/><text:tab/><text:tab/><text:tab/><text:tab/><text:tab/><text:tab/><text:tab/>Firma </text:p>
      <text:p text:style-name="P1"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, 宋体" style:font-pitch="variable"/>
    <style:font-face style:name="StarSymbol" svg:font-family="Star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3T10:55:21.750000000</meta:creation-date>
    <dc:date>2025-03-03T11:03:45.573000000</dc:date>
    <meta:editing-duration>PT8M24S</meta:editing-duration>
    <meta:editing-cycles>1</meta:editing-cycles>
    <meta:document-statistic meta:table-count="0" meta:image-count="0" meta:object-count="0" meta:page-count="2" meta:paragraph-count="44" meta:word-count="390" meta:character-count="3531" meta:non-whitespace-character-count="3163"/>
    <meta:generator>LibreOffice/7.5.1.2$Windows_X86_64 LibreOffice_project/fcbaee479e84c6cd81291587d2ee68cba099e129</meta:generator>
  </office:meta>
</office:document-meta>
</file>